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text-properties style:font-name="Arial" fo:font-size="16pt" fo:font-weight="bold" style:font-size-asian="16pt" style:font-size-complex="16pt"/>
    </style:style>
    <style:style style:name="P3" style:family="paragraph" style:parent-style-name="Standard">
      <style:text-properties style:font-name="Arial" fo:font-size="20pt" fo:font-weight="bold" style:font-size-asian="20pt" style:font-size-complex="20pt"/>
    </style:style>
    <style:style style:name="P4" style:family="paragraph" style:parent-style-name="Standard">
      <style:text-properties style:font-name="sans-serif" fo:font-size="13.8000001907349pt"/>
    </style:style>
    <style:style style:name="P5" style:family="paragraph" style:parent-style-name="Standard">
      <style:text-properties style:font-name="Arial" fo:font-size="16pt" fo:font-weight="bold" style:font-size-asian="16pt" style:font-size-complex="16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ubní pohotovost od pondělí do pátku je určena pro všechny pacienty,pokud jejich zubní lékař neordinuje.</text:p>
      <text:p text:style-name="P1">Zubní pohotovost LSPP v sobotu a v neděli a ve svátky je nezměněna a je pro všechny pacienty(zavoláte na tel.č.585 544 444 a zde se dozvíte kde a kdo o víkendu slouží).</text:p>
      <text:p text:style-name="P1"/>
      <text:p text:style-name="P1"/>
      <text:p text:style-name="P1"/>
      <text:p text:style-name="P3">Od 14.4.2020 do 17.4.2020 se bude zajišťovat pohotovost od 8:00-11:30 .</text:p>
      <text:p text:style-name="P3"/>
      <text:p text:style-name="P4">V tuto dobu budou ošetřeni pouze pacienti s akutní bolestí, ale je nutno se hlásit telefonicky od 7:00-8:00 na uvedených telefonech a budete objednáni a ošetřeni v příslušnou hodinu.</text:p>
      <text:p text:style-name="P2">Šumpersko:</text:p>
      <text:p text:style-name="P2">14.4.2020 <text:s text:c="13"/>MDDr. Jan Plhák</text:p>
      <text:p text:style-name="P2"><text:s text:c="30"/>Pod Vodárnou 1, Šumperk <text:s text:c="2"/>tel.583 213 196</text:p>
      <text:p text:style-name="P2"/>
      <text:p text:style-name="P2">15.4.-16.4.2020 <text:s text:c="3"/>MDDr.Veronika Přichystalová </text:p>
      <text:p text:style-name="P1"><text:span text:style-name="T1"><text:s text:c="30"/>Temenická 46</text:span><text:span text:style-name="T2"> </text:span><text:span text:style-name="T1">, Šumperk <text:s text:c="2"/>tel.601 541 630</text:span></text:p>
      <text:p text:style-name="P2"/>
      <text:p text:style-name="P2">17.4.2020 <text:s text:c="15"/>MUDr. Libor Vik</text:p>
      <text:p text:style-name="P2"><text:s text:c="32"/>B.Němcové 3, Šumperk <text:s text:c="2"/>tel.737 878 720</text:p>
      <text:p text:style-name="P2">Mohelnicko:</text:p>
      <text:p text:style-name="P2"/>
      <text:p text:style-name="P2">14.4.-15.4.2020 <text:s text:c="5"/>MDDr.Martin Kubiš </text:p>
      <text:p text:style-name="P2"><text:s text:c="31"/>MDDr.Klára Vymazalová</text:p>
      <text:p text:style-name="P2"><text:s text:c="31"/>Smetanova 14, Mohelnice <text:s/>tel.776 555 121</text:p>
      <text:p text:style-name="P2">16.4.-17.4.2020 <text:s text:c="5"/>MUDr.Zdeněk Ambrož</text:p>
      <text:p text:style-name="P2"><text:s text:c="31"/>Nádražní 35, Mohelnice</text:p>
      <text:p text:style-name="P2"><text:s text:c="35"/></text:p>
      <text:p text:style-name="P2"><text:s/>Zábřežsko: </text:p>
      <text:p text:style-name="P2"/>
      <text:p text:style-name="P2">14.4.-15.4.2020 <text:s text:c="2"/>MDDr.Ivana Smolková</text:p>
      <text:p text:style-name="P2"><text:s text:c="28"/>MDDr.Tomáš Kučera</text:p>
      <text:p text:style-name="P2"><text:s text:c="28"/>Bezručova 1a, Zábřeh na Mor. <text:s text:c="2"/>tel. 724 195 583</text:p>
      <text:p text:style-name="P2">16.4-17.4.2020 <text:s text:c="3"/>MUDr. Václav Svoboda </text:p>
      <text:p text:style-name="P2"><text:s text:c="27"/>Sušilova 10, Zábřeh na Moravě tel.583 415 673</text:p>
      <text:p text:style-name="P2"/>
      <text:p text:style-name="P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ndřich Mitter</meta:initial-creator>
    <meta:creation-date>2020-03-19T13:43:26.79</meta:creation-date>
    <dc:date>2020-04-13T18:44:09.76</dc:date>
    <dc:creator>Jindřich Mitter</dc:creator>
    <meta:editing-duration>PT13H25M41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" meta:paragraph-count="24" meta:word-count="164" meta:character-count="1451"/>
  </office:meta>
</office:document-meta>
</file>